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weight="bold" style:font-weight-asian="bold" style:font-weight-complex="bold"/>
    </style:style>
    <style:style style:name="P21" style:parent-style-name="Standard" style:family="paragraph">
      <style:text-properties style:font-name="Arial"/>
    </style:style>
    <style:style style:name="T22" style:parent-style-name="DefaultParagraphFont" style:family="text">
      <style:text-properties style:font-name="Arial"/>
    </style:style>
  </office:automatic-styles>
  <office:body>
    <office:text text:use-soft-page-breaks="true">
      <text:p text:style-name="P1">Schedule of Public Land and Building Assets</text:p>
      <text:p text:style-name="P2"/>
      <text:p text:style-name="P3"/>
      <text:p text:style-name="Standard"><text:span text:style-name="T4">1.<text:s/></text:span><text:span text:style-name="T5">Stone bus shelter at North Cerney</text:span></text:p>
      <text:p text:style-name="P6"/>
      <text:p text:style-name="P7">Freehold of site acquired 1975</text:p>
      <text:p text:style-name="P8"/>
      <text:p text:style-name="Standard"><text:span text:style-name="T9">2.<text:s/></text:span><text:span text:style-name="T10">Woodmancote Playground</text:span></text:p>
      <text:p text:style-name="P11"/>
      <text:p text:style-name="P12">Held under a Lease dated 7 April 1967 for a term of 58 years from 29 September 1966 at a peppercorn rent</text:p>
      <text:p text:style-name="P13"/>
      <text:p text:style-name="Standard"><text:span text:style-name="T14">3.<text:s/></text:span><text:span text:style-name="T15">North Cerney Village Green</text:span></text:p>
      <text:p text:style-name="P16"/>
      <text:p text:style-name="P17">Registered village green under the Commons Registration Act 1965. North Cerney Parish Council registered as owner by Order of the Commons Commissioner dated 29 October 1976</text:p>
      <text:p text:style-name="P18"/>
      <text:p text:style-name="Standard"><text:span text:style-name="T19">4.<text:s/></text:span><text:span text:style-name="T20">North Cerney Telephone Kiosk</text:span></text:p>
      <text:p text:style-name="P21"/>
      <text:p text:style-name="Standard"><text:span text:style-name="T22">Purchased for £1 on 1 April 2019 (land beneath it not owned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isabeth Butler</meta:initial-creator>
    <dc:creator>STUDENT Elisabeth Butler</dc:creator>
    <meta:creation-date>2022-07-13T16:28:00Z</meta:creation-date>
    <dc:date>2022-07-13T16:2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48" meta:row-count="3" meta:non-whitespace-character-count="468"/>
  </office:meta>
</office:document-meta>
</file>